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, Helvetica, Arial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orphans="2" fo:widows="2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993366" style:font-name="Times New Roman" fo:font-size="14pt" fo:letter-spacing="normal" fo:font-style="normal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italic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italic" fo:font-weight="bold" style:font-size-asian="13pt" style:font-size-complex="13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333333" style:font-name="Tahoma" fo:font-size="9pt" fo:letter-spacing="normal" fo:font-style="normal" fo:font-weight="normal"/>
    </style:style>
    <style:style style:name="T2" style:family="text">
      <style:text-properties fo:font-variant="normal" fo:text-transform="none" fo:color="#333333" fo:font-size="9pt" fo:letter-spacing="normal" fo:font-style="normal" fo:font-weight="normal"/>
    </style:style>
    <style:style style:name="T3" style:family="text">
      <style:text-properties fo:font-variant="normal" fo:text-transform="none" fo:color="#333333" style:font-name="Times New Roman" fo:font-size="9pt" fo:letter-spacing="normal" fo:font-style="normal" fo:font-weight="normal"/>
    </style:style>
    <style:style style:name="T4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1b57b1" style:text-line-through-style="none" style:font-name="Tahoma" fo:font-size="9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1b57b1" style:text-line-through-style="none" fo:font-size="9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1b57b1" style:text-line-through-style="none" style:font-name="Times New Roman" fo:font-size="9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1b57b1" style:text-line-through-style="none" style:font-name="Times New Roman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1b57b1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Безопасное поведение в сети Интернет.</text:p>
      <text:p text:style-name="P7">Шевоцукова М.Н., учитель ИКТ МБОУ «СШ № 6»</text:p>
      <text:p text:style-name="P3"/>
      <text:p text:style-name="P4"><text:tab/>В связи с глобальным процессом активного формирования и использования информационных ресурсов особое значение приобретает информационная безопасность детей.</text:p>
      <text:p text:style-name="P4"><text:tab/>Доступ учащихся к информационным ресурсам сети Интернет дает возможность школьникам пользоваться основным и дополнительным учебным материалом, необходимым для обучения в школе, выполнять домашние задания, самостоятельно обучаться. Благодаря таким ресурсам у школьников появляется возможность узнавать о проводимых олимпиадах, конкурсах, принимать в них активное участие. Использование Интернета в работе с детьми достаточно обширно: это использование электронной почты; поиск в сети нужной информации; создание собственных школьных веб-страниц; рассылка; обмен опытом; ответы на типичные вопросы; совместные проекты школьников (и учителей) разных школ.</text:p>
      <text:p text:style-name="P4"><text:tab/>Использование Интернета в образовательной деятельности таит в себе много опасностей. Бесконтрольный доступ к Интернету может привести к:</text:p>
      <text:list xml:id="list4424236914055303529" text:style-name="L1">
        <text:list-item>
          <text:p text:style-name="P1"><text:s/>Интернет – зависимости,</text:p>
        </text:list-item>
        <text:list-item>
          <text:p text:style-name="P1"><text:s/>знакомству с человеком с недобрыми намерениями,</text:p>
        </text:list-item>
        <text:list-item>
          <text:p text:style-name="P1"><text:s/>заражению вредоносными программами при скачивании файлов,</text:p>
        </text:list-item>
        <text:list-item>
          <text:p text:style-name="P1"><text:s/>неправильному формированию нравственных ценностей,</text:p>
        </text:list-item>
        <text:list-item>
          <text:p text:style-name="P1"><text:s/>нарушению нормального развития ребенка.</text:p>
        </text:list-item>
      </text:list>
      <text:p text:style-name="P4"><text:tab/>Для преодоления негативного воздействия сети Интернет школа должна проводить целенаправленную воспитательную работу со всеми участниками образовательного процесса: педагогическим коллективом, учащимися, родителями.</text:p>
      <text:p text:style-name="P4"><text:tab/>Очень важно, чтобы во всех школах был безопасный Интернет. По статистическим данным на сегодняшний день в России насчитывается от 9 до 11 млн. интернет-пользователей в возрасте до 14 лет. Две трети детей выходят в глобальную сеть самостоятельно, без присмотра родителей и педагогов. Примерно 40% школьников посещают веб-страницы нежелательного и запрещенного содержания. Не секрет, что у многих развивается интернет-зависимость и игромания.</text:p>
      <text:p text:style-name="P4"><text:tab/>Просвещение подрастающего поколения в части использования различных информационных ресурсов, знание элементарных правил отбора и использования информации способствует развитию системы защиты прав детей в информационной среде, сохранению здоровья и нормальному развитию.</text:p>
      <text:p text:style-name="P4"><text:soft-page-break/><text:tab/>Медиаобразование выполняет важную функцию защиты от противоправного воздействия средств массовой коммуникации, а также способствует предупреждению криминальных посягательств на детей с использованием информационно - телекоммуникационных сетей.</text:p>
      <text:p text:style-name="P4"><text:tab/>Принятый 29 декабря 2010 года Федеральный закон Российской Федерации № 436-ФЗ "О защите детей от информации, причиняющей вред их здоровью и развитию" устанавливает правила медиа-безопасности детей при обороте на территории России продукции СМИ, печатной, аудиовизуальной продукции на любых видах носителей, программ для компьютеров и баз данных, а также информации, размещаемой в информационно- телекоммуникационных сетях и сетях подвижной радиотелефонной связи. Закон определяет информационную безопасность детей как состояние защищенности, при котором отсутствует риск, связанный с причинением информацией (в том числе распространяемой в сети Интернет) вреда их здоровью, физическому, психическому, духовному и нравственному развитию.</text:p>
      <text:p text:style-name="P4"><text:tab/>В обеспечении мер по Интернет-безопасности образовательное учреждение должно играть ключевую роль, так как в современной школе обучение проводится с использованием технологий, отвечающих своему времени, имеются в виду информационно-коммуникационные технологии. Поэтому школа должна взять на себя главную ответственность за развитие у детей и их родителей цифровой грамотности и обучение их навыкам безопасности.</text:p>
      <text:p text:style-name="P4"><text:tab/>Решение задачи по обеспечению безопасности при использовании компьютера и интернета детьми требует комплексного подхода, решения множества психолого-педагогических вопросов. Эти направления должны стать основой для решения проблем медиабезопасности в образовательных учреждениях. Стимулируя детей к более широкому разнообразию онлайн-деятельности и одновременно с этим обучая их критически оценивать ресурсы, развивая навыки безопасного поведения в сети, педагоги приумножают те преимущества, которые дает обучение в онлайне, усиливает защиту наших детей и повышают компетентность всех участников образовательного процесса. Особые усилия необходимы в отношении наименее привилегированных и самых младших детей.</text:p>
      <text:p text:style-name="P4"><text:tab/>Для решения вопросов безопасности Интернета в нашей школе организован технический контроль, ведется профилактическая работа с обучающимися и их родителями, доступны информационные ресурсы для всех участников образовательного процесса.</text:p>
      <text:p text:style-name="P5"><text:tab/>Технический контроль.</text:p>
      <text:p text:style-name="P4"><text:tab/>Чтобы ограничить доступ учащихся к информации, которая может оказать на них негативное воздействие, установлена специальная система фильтрации исключающая доступ к такой информации. Блокируется доступ к сайтам, содержащим материалы, которые определены как опасные. С помощью технологии фильтров и блокировки можно ограничить список собеседников, с <text:soft-page-break/>которыми дети общаются через Интернет. Тем не менее, нет компьютерных программ, способных полностью защитить ребенка от доступа к нежелательной информации.</text:p>
      <text:p text:style-name="P4"><text:tab/>Антивирусная программа установлена на все компьютеры, также позволяет ограничить доступ юных пользователей Интернета к нежелательному контенту и обеспечить безопасность школьной компьютерной сети.</text:p>
      <text:p text:style-name="P6"><text:tab/>Профилактическая работа с детьми.</text:p>
      <text:p text:style-name="P4"><text:tab/>Работа с учащимися с учетом их возрастных особенностей. В начальной школе – в виде сказок, игр. В средней школе – в виде бесед, ролевых игр, диспутов, тренингов. В старшей школе – в виде проектов, выпуска стенгазет, участия в акциях, конкурсах, мероприятиях, направленных на обучение учителей, родителей и детей правилам безопасного пользования Интернетом. Это классные часы по теме «Безопасность в сети Интернет»; листовки, буклеты, памятки для учащихся «Безопасность в Интернете» и т.д.</text:p>
      <text:p text:style-name="P5"><text:tab/>Профилактическая работа с родителями.</text:p>
      <text:p text:style-name="P4"><text:tab/>Формы работы с родителями различны – родительские собрания («Безопасный Интернет - детям»), индивидуальные беседы, лекции, памятки. Родители должны понимать, что никто так сильно не отвечает за безопасность детей в Интернете, как сами родители. Только они могут полностью контролировать своих детей.</text:p>
      <text:p text:style-name="P6"><text:tab/>Информационный ресурс.</text:p>
      <text:p text:style-name="P8"><text:span text:style-name="T5"><text:tab/>Для достижения положительных результатов необходимо проводить комплексную работу семьи и школы. Именно преподаватели и родители смогут предостеречь детей от возможных опасностей и ошибок. Существует ряд сайтов, посвященных безопасности детей в Интернете: </text:span><text:a xlink:type="simple" xlink:href="http://www.detionline.org/" text:style-name="Internet_20_link" text:visited-style-name="Visited_20_Internet_20_Link"><text:span text:style-name="T10">www.detionline.org</text:span></text:a><text:span text:style-name="T5">, </text:span><text:a xlink:type="simple" xlink:href="http://www.interneshka.net/" text:style-name="Internet_20_link" text:visited-style-name="Visited_20_Internet_20_Link"><text:span text:style-name="T10">www.interneshka.net</text:span></text:a><text:span text:style-name="T5">, </text:span><text:a xlink:type="simple" xlink:href="https://xn--h1adlhdnlo2c.xn--p1ai/" text:style-name="Internet_20_link" text:visited-style-name="Visited_20_Internet_20_Link"><text:span text:style-name="T10">https://урокцифры.рф/</text:span></text:a><text:span text:style-name="T5">, ресурсы которых оказывают огромную помощь, как взрослым, так и детям. Также информация для родителей и детей по безопасной работе в Интернет размещены на стендах в школы и в классных уголках.</text:span></text:p>
      <text:p text:style-name="P4"><text:tab/>Таким образом, в школе необходимо регулярно вести работу по формированию безопасной информационной образовательной среды школы, обеспечению информационной безопасности учащихся, использующих Интернет в образовании, и пропаганде безопасного поведения в сети Интернет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, Helvetica, Arial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на </meta:initial-creator>
    <meta:creation-date>2022-04-11T17:04:41.25</meta:creation-date>
    <meta:document-statistic meta:table-count="0" meta:image-count="0" meta:object-count="0" meta:page-count="3" meta:paragraph-count="28" meta:word-count="843" meta:character-count="6902"/>
    <dc:date>2022-04-11T17:07:44.13</dc:date>
    <dc:creator>Марина </dc:creator>
    <meta:editing-duration>PT3M14S</meta:editing-duration>
    <meta:editing-cycles>1</meta:editing-cycles>
    <meta:generator>OpenOffice/4.1.8$Win32 OpenOffice.org_project/418m3$Build-9803</meta:generator>
  </office:meta>
</office:document-meta>
</file>